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-Bold" svg:font-family="Calibri-Bold" style:font-family-generic="swiss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fo:font-size="16pt" style:font-size-asian="16pt" style:font-size-complex="16pt"/>
    </style:style>
    <style:style style:name="P5" style:parent-style-name="清單段落" style:list-style-name="LFO1" style:family="paragraph">
      <style:paragraph-properties style:text-autospace="none"/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6" style:parent-style-name="清單段落" style:list-style-name="LFO1" style:family="paragraph">
      <style:paragraph-properties style:text-autospace="none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13" style:parent-style-name="清單段落" style:list-style-name="LFO1" style:family="paragraph">
      <style:paragraph-properties style:text-autospace="none" fo:line-height="150%"/>
      <style:text-properties fo:font-weight="bold" style:font-weight-asian="bold"/>
    </style:style>
    <style:style style:name="P14" style:parent-style-name="清單段落" style:list-style-name="LFO1" style:family="paragraph">
      <style:paragraph-properties style:text-autospace="none" fo:line-height="150%"/>
      <style:text-properties fo:font-weight="bold" style:font-weight-asian="bold"/>
    </style:style>
    <style:style style:name="TableColumn16" style:family="table-column">
      <style:table-column-properties style:column-width="2.725in"/>
    </style:style>
    <style:style style:name="TableColumn17" style:family="table-column">
      <style:table-column-properties style:column-width="2.9805in"/>
    </style:style>
    <style:style style:name="Table15" style:family="table">
      <style:table-properties style:width="5.7055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T22" style:parent-style-name="預設段落字型" style:family="text">
      <style:text-properties style:font-name="Calibri-Bold" style:font-name-asian="DFKaiShu-SB-Estd-BF" style:font-name-complex="Calibri-Bold" fo:font-weight="bold" style:font-weight-asian="bold" style:font-weight-complex="bold" style:letter-kerning="false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P39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P54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letter-kerning="false" style:font-size-complex="12pt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-asian="DFKaiShu-SB-Estd-BF" style:font-name-complex="Calibri" fo:font-weight="bold" style:font-weight-asian="bold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P71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Calibri-Bold" style:font-name-asian="DFKaiShu-SB-Estd-BF" style:font-name-complex="Calibri-Bold" fo:font-weight="bold" style:font-weight-asian="bold" style:font-weight-complex="bold" style:letter-kerning="false"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style:font-size-complex="12pt"/>
    </style:style>
    <style:style style:name="P78" style:parent-style-name="內文" style:family="paragraph">
      <style:paragraph-properties style:text-autospace="none" fo:text-align="center"/>
      <style:text-properties style:font-name-complex="Calibri" style:letter-kerning="false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83" style:parent-style-name="預設段落字型" style:family="text">
      <style:text-properties style:font-name-asian="DFKaiShu-SB-Estd-BF" style:font-name-complex="Calibri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-complex="Calibri" style:letter-kerning="false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88" style:parent-style-name="預設段落字型" style:family="text">
      <style:text-properties style:font-name-complex="Calibri" style:letter-kerning="false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1" style:parent-style-name="預設段落字型" style:family="text">
      <style:text-properties style:font-name-complex="Calibri" style:letter-kerning="false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4" style:parent-style-name="預設段落字型" style:family="text">
      <style:text-properties style:font-name-complex="Calibri" style:letter-kerning="false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97" style:parent-style-name="預設段落字型" style:family="text">
      <style:text-properties style:font-name-complex="Calibri" style:letter-kerning="false" style:font-size-complex="12pt"/>
    </style:style>
    <style:style style:name="T98" style:parent-style-name="預設段落字型" style:family="text">
      <style:text-properties style:font-name-complex="Calibri" style:letter-kerning="false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01" style:parent-style-name="預設段落字型" style:family="text">
      <style:text-properties style:font-name-complex="Calibri" style:letter-kerning="false" style:font-size-complex="12pt"/>
    </style:style>
    <style:style style:name="P102" style:parent-style-name="內文" style:family="paragraph">
      <style:paragraph-properties style:text-autospace="none"/>
      <style:text-properties style:font-name-complex="Calibri" style:letter-kerning="false" style:font-size-complex="12pt"/>
    </style:style>
    <style:style style:name="P103" style:parent-style-name="內文" style:family="paragraph">
      <style:paragraph-properties style:text-autospace="none" fo:line-height="150%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微積分課輔報名表</text:span></text:p>
      <text:list text:style-name="LFO1" text:continue-numbering="true">
        <text:list-item>
          <text:p text:style-name="P5">申請期限：3/17(三)下午17:00</text:p>
        </text:list-item>
        <text:list-item>
          <text:p text:style-name="P6"><text:span text:style-name="T7">填寫完畢交至基礎大樓</text:span><text:span text:style-name="T8">203</text:span><text:span text:style-name="T9">室，或</text:span><text:span text:style-name="T10">mail</text:span><text:span text:style-name="T11">至</text:span><text:span text:style-name="T12">calculus@math.nctu.edu.tw</text:span></text:p>
        </text:list-item>
        <text:list-item>
          <text:p text:style-name="P13">每個月須參加<text:s/>8~10小時，缺席超過兩次即取消課輔。</text:p>
        </text:list-item>
        <text:list-item>
          <text:p text:style-name="P14">報名後須等待學校審核，後續才會確認是否能參加課輔。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基本資料</text:span><text:span text:style-name="T22">( Personal Information )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學號</text:span></text:p>
            <text:p text:style-name="P27"><text:span text:style-name="T28">(Student No.)</text:span></text:p>
          </table:table-cell>
          <table:table-cell table:style-name="TableCell29">
            <text:p text:style-name="P30"><text:span text:style-name="T31">姓名</text:span></text:p>
            <text:p text:style-name="P32"><text:span text:style-name="T33">( Name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系</text:span></text:p>
            <text:p text:style-name="P44"><text:span text:style-name="T45">(Department/Inst.)</text:span></text:p>
          </table:table-cell>
          <table:table-cell table:style-name="TableCell46">
            <text:p text:style-name="P47"><text:span text:style-name="T48">年級</text:span></text:p>
            <text:p text:style-name="P49"><text:span text:style-name="T50">(Year)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行動電話</text:span></text:p>
            <text:p text:style-name="P61"><text:span text:style-name="T62">(Cell Phone)</text:span></text:p>
          </table:table-cell>
          <table:table-cell table:style-name="TableCell63">
            <text:p text:style-name="P64"><text:span text:style-name="T65">電子郵件</text:span></text:p>
            <text:p text:style-name="P66"><text:span text:style-name="T67">(E‐mail Address)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可參加的時間，請儘量多寫幾個時段</text:span></text:p>
            <text:p text:style-name="P78">Ex: Mon 15:00~18:00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微積分</text:span><text:span text:style-name="T83">(Calculus)</text:span></text:p>
          </table:table-cell>
          <table:table-cell table:style-name="TableCell84">
            <text:p text:style-name="P85"/>
            <text:p text:style-name="P86"><text:span text:style-name="T87">□<text:s/></text:span><text:span text:style-name="T88">Mon _______________________</text:span></text:p>
            <text:p text:style-name="P89"><text:span text:style-name="T90">□<text:s/></text:span><text:span text:style-name="T91">Tue ________________________</text:span></text:p>
            <text:p text:style-name="P92"><text:span text:style-name="T93">□<text:s/></text:span><text:span text:style-name="T94">Wed _______________________</text:span></text:p>
            <text:p text:style-name="P95"><text:span text:style-name="T96">□<text:s/></text:span><text:span text:style-name="T97">Thu<text:s/></text:span><text:span text:style-name="T98">________________________</text:span></text:p>
            <text:p text:style-name="P99"><text:span text:style-name="T100">□<text:s/></text:span><text:span text:style-name="T101">Fri _________________________</text:span></text:p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-Bold" svg:font-family="Calibri-Bold" style:font-family-generic="swiss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lie</meta:initial-creator>
    <dc:creator>Ellie</dc:creator>
    <meta:creation-date>2021-03-11T01:02:00Z</meta:creation-date>
    <dc:date>2021-03-12T03:41:00Z</dc:date>
    <meta:print-date>2020-03-04T08:11:00Z</meta:print-date>
    <meta:template xlink:href="109-2-tutorial.dot" xlink:type="simple"/>
    <meta:editing-cycles>3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