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ableColumn6" style:family="table-column">
      <style:table-column-properties style:column-width="5.7416in"/>
    </style:style>
    <style:style style:name="Table5" style:family="table">
      <style:table-properties style:width="5.7416in" fo:margin-left="0.0194in" table:align="left"/>
    </style:style>
    <style:style style:name="TableRow7" style:family="table-row">
      <style:table-row-properties style:min-row-height="2.8583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1666in"/>
    </style:style>
    <style:style style:name="T1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indent="0.1666in"/>
    </style:style>
    <style:style style:name="P12" style:parent-style-name="內文" style:family="paragraph">
      <style:paragraph-properties fo:text-indent="0.1666in"/>
    </style:style>
    <style:style style:name="P13" style:parent-style-name="內文" style:family="paragraph">
      <style:paragraph-properties fo:text-indent="0.1666in"/>
    </style:style>
    <style:style style:name="P14" style:parent-style-name="內文" style:family="paragraph">
      <style:paragraph-properties fo:text-indent="0.1666in"/>
    </style:style>
    <style:style style:name="TableColumn16" style:family="table-column">
      <style:table-column-properties style:column-width="5.7416in"/>
    </style:style>
    <style:style style:name="Table15" style:family="table">
      <style:table-properties style:width="5.7416in" fo:margin-left="0.0194in" table:align="left"/>
    </style:style>
    <style:style style:name="TableRow17" style:family="table-row">
      <style:table-row-properties style:min-row-height="3.4652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/>
    <style:style style:name="P21" style:parent-style-name="內文" style:family="paragraph">
      <style:paragraph-properties fo:margin-left="0.3541in">
        <style:tab-stops/>
      </style:paragraph-properties>
    </style:style>
    <style:style style:name="P22" style:parent-style-name="內文" style:family="paragraph">
      <style:paragraph-properties fo:margin-left="0.3541in">
        <style:tab-stops/>
      </style:paragraph-properties>
    </style:style>
    <style:style style:name="P23" style:parent-style-name="內文" style:family="paragraph">
      <style:paragraph-properties fo:margin-left="0.3541in">
        <style:tab-stops/>
      </style:paragraph-properties>
    </style:style>
    <style:style style:name="P24" style:parent-style-name="內文" style:family="paragraph">
      <style:paragraph-properties fo:margin-left="0.3541in">
        <style:tab-stops/>
      </style:paragraph-properties>
    </style:style>
    <style:style style:name="P25" style:parent-style-name="內文" style:list-style-name="LFO1" style:family="paragraph"/>
    <style:style style:name="P26" style:parent-style-name="內文" style:family="paragraph">
      <style:paragraph-properties fo:margin-left="0.3541in">
        <style:tab-stops/>
      </style:paragraph-properties>
    </style:style>
    <style:style style:name="P27" style:parent-style-name="內文" style:family="paragraph">
      <style:paragraph-properties fo:margin-left="0.3541in">
        <style:tab-stops/>
      </style:paragraph-properties>
    </style:style>
    <style:style style:name="P28" style:parent-style-name="內文" style:family="paragraph">
      <style:paragraph-properties fo:margin-left="0.3541in">
        <style:tab-stops/>
      </style:paragraph-properties>
    </style:style>
    <style:style style:name="P29" style:parent-style-name="內文" style:family="paragraph">
      <style:paragraph-properties fo:margin-left="0.3541in">
        <style:tab-stops/>
      </style:paragraph-properties>
    </style:style>
    <style:style style:name="P30" style:parent-style-name="內文" style:family="paragraph">
      <style:paragraph-properties fo:margin-left="0.3541in">
        <style:tab-stops/>
      </style:paragraph-properties>
    </style:style>
    <style:style style:name="P31" style:parent-style-name="內文" style:family="paragraph">
      <style:paragraph-properties fo:margin-left="0.3541in">
        <style:tab-stops/>
      </style:paragraph-properties>
    </style:style>
    <style:style style:name="TableColumn33" style:family="table-column">
      <style:table-column-properties style:column-width="5.7416in"/>
    </style:style>
    <style:style style:name="Table32" style:family="table">
      <style:table-properties style:width="5.7416in" fo:margin-left="0.0194in" table:align="left"/>
    </style:style>
    <style:style style:name="TableRow34" style:family="table-row">
      <style:table-row-properties style:min-row-height="0.945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</style:style>
    <style:style style:name="P37" style:parent-style-name="內文" style:list-style-name="LFO2" style:family="paragraph"/>
    <style:style style:name="P38" style:parent-style-name="內文" style:list-style-name="LFO2" style:family="paragraph"/>
  </office:automatic-styles>
  <office:body>
    <office:text text:use-soft-page-breaks="true">
      <text:p text:style-name="P1">學<text:s text:c="2"/>而<text:s text:c="2"/>班<text:s text:c="2"/>報<text:s text:c="2"/>名<text:s text:c="2"/>表</text:p>
      <text:p text:style-name="P2"/>
      <text:p text:style-name="內文"><text:span text:style-name="T3">●</text:span><text:span text:style-name="T4"><text:s/></text:span>填寫完畢請交到基礎大樓203辦公室</text:p>
      <text:p text:style-name="內文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生資料表</text:span></text:p>
            <text:p text:style-name="內文"/>
            <text:p text:style-name="P11">姓名：________________ <text:s text:c="13"/>學號：_______________</text:p>
            <text:p text:style-name="內文"/>
            <text:p text:style-name="內文"><text:s text:c="2"/>科系：________________</text:p>
            <text:p text:style-name="內文"/>
            <text:p text:style-name="P12">E-mail：_____________________________________________</text:p>
            <text:p text:style-name="內文"/>
            <text:p text:style-name="P13">電話：__________________________</text:p>
            <text:p text:style-name="內文"/>
            <text:p text:style-name="P14">欲參與之組別：□理論組<text:s text:c="2"/>□實驗組<text:s/><text:s text:c="5"/>請填課號：______________</text:p>
          </table:table-cell>
        </table:table-row>
      </table:table>
      <text:p text:style-name="內文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內文">請回答以下問題<text:s/>(<text:s/><text:span text:style-name="T19">請詳細閱讀微積分課程選課說明後再填寫，內容會影響你是否能修這門課</text:span><text:s/>)：</text:p>
            <text:p text:style-name="內文"/>
            <text:list text:style-name="LFO1" text:continue-numbering="true">
              <text:list-item>
                <text:p text:style-name="P20">請簡短寫出你所知道關於這門課的上課模式</text:p>
              </text:list-item>
            </text:list>
            <text:p text:style-name="P21">_____________________________________________________________</text:p>
            <text:p text:style-name="P22">_____________________________________________________________</text:p>
            <text:p text:style-name="P23">_____________________________________________________________</text:p>
            <text:p text:style-name="P24"/>
            <text:list text:style-name="LFO1" text:continue-numbering="true">
              <text:list-item>
                <text:p text:style-name="P25">請簡短說明為什麼你會選擇修這門課</text:p>
              </text:list-item>
            </text:list>
            <text:p text:style-name="P26">_____________________________________________________________</text:p>
            <text:p text:style-name="P27">_____________________________________________________________</text:p>
            <text:p text:style-name="P28">_____________________________________________________________</text:p>
            <text:p text:style-name="P29">_____________________________________________________________</text:p>
            <text:p text:style-name="P30">_____________________________________________________________</text:p>
            <text:p text:style-name="P31">_____________________________________________________________</text:p>
          </table:table-cell>
        </table:table-row>
      </table:table>
      <text:p text:style-name="內文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list text:style-name="LFO2" text:continue-numbering="true">
              <text:list-item>
                <text:p text:style-name="P37">同意該學生修課</text:p>
              </text:list-item>
              <text:list-item>
                <text:p text:style-name="P38">不同意該學生修課<text:s text:c="14"/>任課老師簽名__________________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資料表</dc:title>
    <dc:description/>
    <dc:subject/>
    <meta:initial-creator>ellie</meta:initial-creator>
    <dc:creator>USER</dc:creator>
    <meta:creation-date>2020-05-24T11:02:00Z</meta:creation-date>
    <dc:date>2020-05-24T11:02:00Z</dc:date>
    <meta:print-date>2010-09-06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